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voor twee speelautomaten voor 2019/2020, Grote Markt 5,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
              <text:span text:style-name="nadrukvet">Grote Markt 5, 4201 EA</text:span>
            </text:span>(verzonden 21/11 '18)</text:p>
            <text:p text:style-name="common-al">Aanwezigheidsvergunning voor twee speelautomaten voor 2019/2020</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66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6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6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voor twee speelautomaten voor 2019/2020, Grote Markt 5, 4201 E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62</meta:user-defined>
    <meta:user-defined meta:name="OVERHEIDop.GmbID/DC.identifier">gmb-2018-252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meta:user-defined>
    <meta:user-defined meta:name="OVERHEIDop.woonplaats">Gorinchem</meta:user-defined>
    <meta:user-defined meta:name="OVERHEIDop.straatnaam">Grote 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85 426842</meta:user-defined>
    <meta:user-defined meta:name="OVERHEIDop.versieInformatie"/>
  </office:meta>
</office:document-meta>
</file>