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t op de Kansspelen, aanwezigheidsvergunning voor twee speelautomaten voor 2019/2020, St. Jorisplein 11, 4205 J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Wet op de Kansspelen hebben verleend:</text:p>
            <text:p text:style-name="common-al"/>
            <text:p text:style-name="common-al">
            <text:span text:style-name="nadrukvet">
              <text:span text:style-name="nadrukvet">St. Jorisplein 11, 4205 JA</text:span>
            </text:span>(verzonden 21/11 '18)</text:p>
            <text:p text:style-name="common-al">Aanwezigheidsvergunning voor twee speelautomaten voor 2019/202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1 nov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common-al">De regionale welstandscommissie vergadert op woensdag 21 nov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5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5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5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t op de Kansspelen, aanwezigheidsvergunning voor twee speelautomaten voor 2019/2020, St. Jorisplein 11, 4205 J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50</meta:user-defined>
    <meta:user-defined meta:name="OVERHEIDop.GmbID/DC.identifier">gmb-2018-2526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JA 11</meta:user-defined>
    <meta:user-defined meta:name="OVERHEIDop.woonplaats">Gorinchem</meta:user-defined>
    <meta:user-defined meta:name="OVERHEIDop.straatnaam">St. Jorisplei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756 427946</meta:user-defined>
    <meta:user-defined meta:name="OVERHEIDop.versieInformatie"/>
  </office:meta>
</office:document-meta>
</file>