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(APV) - Melding klein evenement - 7 febr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 overeenstemming met artikel 2:25, lid 2 onder g, van de APV Bernheze 2014 is een melding gedaan door Cultureel Centrum De Pas voor het plaatsen van 2 tenten voor de carnavalsviering van 8 tot en met 14 februari 2018 aan de voorzijde van het pand De Misse 4, 5384 BZ Heesch. De toestemming is verzonden op 2 februari 2018. 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publicatiedatum van dit besluit bezwaar indienen bij het college van burgemeester en wethouders van Bernheze. Het bezwaar heeft geen schorsende werking.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7 februari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265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6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6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(APV) - Melding klein evenement - 7 febr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265</meta:user-defined>
    <meta:user-defined meta:name="OVERHEIDop.GmbID/DC.identifier">gmb-2018-252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BZ</meta:user-defined>
    <meta:user-defined meta:name="OVERHEIDop.woonplaats">Heesch</meta:user-defined>
    <meta:user-defined meta:name="OVERHEIDop.straatnaam">De Misse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714 416184</meta:user-defined>
    <meta:user-defined meta:name="OVERHEIDop.versieInformatie"/>
  </office:meta>
</office:document-meta>
</file>