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drank- en horecawetvergunning, Langendijk 23,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Langendijk 23, 4201 CE</text:span>
            </text:span>(verzonden 19/11 '18)</text:p>
            <text:p text:style-name="common-al">wijziging drank- en horecawetvergunning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4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drank- en horecawetvergunning, Langendijk 23, 4201 C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41</meta:user-defined>
    <meta:user-defined meta:name="OVERHEIDop.GmbID/DC.identifier">gmb-2018-252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23</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8 426852</meta:user-defined>
    <meta:user-defined meta:name="OVERHEIDop.versieInformatie"/>
  </office:meta>
</office:document-meta>
</file>