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weg ACHTER 1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18 een aanvraag voor een omgevingsvergunning ontvangen. Dit betreft het aanleggen van een mantelbuis middels een gestuurde boring achter Zuidplasweg13 in Zevenhuizen. De aanvraag is geregistreerd onder kenmerk 2018297142.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63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3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3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plasweg ACHTER 13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35</meta:user-defined>
    <meta:user-defined meta:name="OVERHEIDop.GmbID/DC.identifier">gmb-2018-252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K 13</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95 446094</meta:user-defined>
    <meta:user-defined meta:name="OVERHEID.EPSG28992/DC.spatial">100469.14 446223.06</meta:user-defined>
    <meta:user-defined meta:name="OVERHEIDop.versieInformatie"/>
  </office:meta>
</office:document-meta>
</file>