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tandplaatsvergunning voor het plaatsen van een kleine kraam tbv de verkoop van bakkerij producten in november en december 2018, Langendijk 71,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Langendijk 71, 4201 CG</text:span>
            </text:span>(verzonden 21/11 '18)</text:p>
            <text:p text:style-name="common-al">standplaatsvergunning voor het plaatsen van een kleine kraam tbv de verkoop van bakkerij producten in november en december 2018</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3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3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tandplaatsvergunning voor het plaatsen van een kleine kraam tbv de verkoop van bakkerij producten in november en december 2018, Langendijk 71, 4201 C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33</meta:user-defined>
    <meta:user-defined meta:name="OVERHEIDop.GmbID/DC.identifier">gmb-2018-25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G 71</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51 426756</meta:user-defined>
    <meta:user-defined meta:name="OVERHEIDop.versieInformatie"/>
  </office:meta>
</office:document-meta>
</file>