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jnhornsterstraat thv. de Waling Dijkstrastraat, (11029504) inrichten van een bouwplaats, van 19 november 2018 t/m 25 januari 2019, verzenddatum 15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632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3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3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jnhornsterstraat thv. de Waling Dijkstrastraat, (11029504) inrichten van een bouwplaats, van 19 november 2018 t/m 25 januari 2019, verzenddatum 15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632</meta:user-defined>
    <meta:user-defined meta:name="OVERHEIDop.GmbID/DC.identifier">gmb-2018-252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GB 1</meta:user-defined>
    <meta:user-defined meta:name="OVERHEIDop.woonplaats">Leeuwarden</meta:user-defined>
    <meta:user-defined meta:name="OVERHEIDop.straatnaam">Waling Dijkstr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20 578805</meta:user-defined>
    <meta:user-defined meta:name="OVERHEIDop.versieInformatie"/>
  </office:meta>
</office:document-meta>
</file>