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op de 2e verdieping: Hof Van Turij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Turijn 16, 7007 KM</text:p>
            <text:p text:style-name="common-al">Omschrijving:  uitbreiden van de woning op de 2e verdieping</text:p>
            <text:p text:style-name="common-al">Dossiernummer:  20180736</text:p>
            <text:p text:style-name="common-al">Datum verzending: 14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3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3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 op de 2e verdieping: Hof Van Turijn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30</meta:user-defined>
    <meta:user-defined meta:name="OVERHEIDop.GmbID/DC.identifier">gmb-2018-25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M 16</meta:user-defined>
    <meta:user-defined meta:name="OVERHEIDop.woonplaats">Doetinchem</meta:user-defined>
    <meta:user-defined meta:name="OVERHEIDop.straatnaam">Hof van Turij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87 441342</meta:user-defined>
    <meta:user-defined meta:name="OVERHEIDop.versieInformatie"/>
  </office:meta>
</office:document-meta>
</file>