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jzigen van de ondernemingsvorm voor het exploiteren van een horeca-inrichting, Langendijk 23, 4201 C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
              <text:span text:style-name="nadrukvet">Langendijk 23, 4201 CE</text:span>
            </text:span>(verzonden 19/11 '18)</text:p>
            <text:p text:style-name="common-al">het wijzigen van de ondernemingsvorm voor het exploiteren van een horeca-inrichting</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4 oktober 2018. Voor meer informatie over de te behandelen plannen of het bijwonen van de vergadering kunt u contact opnemen met de secretaris van de welstandscommissie, mw. N. Wieringa, telefoon (0183) 65 96 71.</text:p>
            <text:p text:style-name="common-al"/>
            <text:p text:style-name="common-al">
            <text:span text:style-name="nadrukvet">Regionale welstandscommissie</text:span>  </text:p>
            <text:p text:style-name="last-al">De regionale welstandscommissie vergadert op woensdag 24 oktober 2018 in de gemeente Zederik, Prinses Marijkeweg 1, 4230 BA Meerkerk.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262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62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jzigen van de ondernemingsvorm voor het exploiteren van een horeca-inrichting, Langendijk 23, 4201 CE,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628</meta:user-defined>
    <meta:user-defined meta:name="OVERHEIDop.GmbID/DC.identifier">gmb-2018-2526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E 23</meta:user-defined>
    <meta:user-defined meta:name="OVERHEIDop.woonplaats">Gorinchem</meta:user-defined>
    <meta:user-defined meta:name="OVERHEIDop.straatnaam">Langendijk</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6668 426852</meta:user-defined>
    <meta:user-defined meta:name="OVERHEIDop.versieInformatie"/>
  </office:meta>
</office:document-meta>
</file>