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akkerij: Houtmolen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utmolenstraat 32, 7008 AR</text:p>
            <text:p text:style-name="common-al">Omschrijving:  uitbreiden van de bakkerij</text:p>
            <text:p text:style-name="common-al">Dossiernummer:  20180610</text:p>
            <text:p text:style-name="common-al">Datum verzending: 14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2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2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2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bakkerij: Houtmolen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27</meta:user-defined>
    <meta:user-defined meta:name="OVERHEIDop.GmbID/DC.identifier">gmb-2018-25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R 32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89 443305</meta:user-defined>
    <meta:user-defined meta:name="OVERHEIDop.versieInformatie"/>
  </office:meta>
</office:document-meta>
</file>