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11, het kappen van éé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16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Zuiderdiep 211, 9521AE, </text:p>
            <text:p text:style-name="common-al">het kappen van één kastanjeboom, (1967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262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2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2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211, het kappen van éé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26</meta:user-defined>
    <meta:user-defined meta:name="OVERHEIDop.GmbID/DC.identifier">gmb-2018-252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E 21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173 552012</meta:user-defined>
    <meta:user-defined meta:name="OVERHEIDop.versieInformatie"/>
  </office:meta>
</office:document-meta>
</file>