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weebaksmarkt thv. nr.47, (11029116) het plaatsen van een integraal vetafscheider, verzenddatum 20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625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2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625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Tweebaksmarkt thv. nr.47, (11029116) het plaatsen van een integraal vetafscheider, verzenddatum 20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625</meta:user-defined>
    <meta:user-defined meta:name="OVERHEIDop.GmbID/DC.identifier">gmb-2018-252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8 579452</meta:user-defined>
    <meta:user-defined meta:name="OVERHEIDop.versieInformatie"/>
  </office:meta>
</office:document-meta>
</file>