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4 Italiaanse populieren: Kruisbergseweg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179, 7009 BN</text:p>
            <text:p text:style-name="common-al">Omschrijving:  kappen van 24 Italiaanse populieren</text:p>
            <text:p text:style-name="common-al">Dossiernummer:  20180752</text:p>
            <text:p text:style-name="common-al">Datum verzending: 14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4 Italiaanse populieren: Kruisbergseweg 1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24</meta:user-defined>
    <meta:user-defined meta:name="OVERHEIDop.GmbID/DC.identifier">gmb-2018-252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N 179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7 444698</meta:user-defined>
    <meta:user-defined meta:name="OVERHEIDop.versieInformatie"/>
  </office:meta>
</office:document-meta>
</file>