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ing ontwerp-omgevingsvergunning  Nieuwstraat te Venhuizen, naast nr.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voornemens zijn in het kader van de Wet algemene bepalingen omgevingsrecht (Wabo) vergunning te verlenen voor het bouwen van een nieuwe woning op het perceel naast het bestaande perceel Nieuwstraat 17 te Venhuizen. </text:p>
            <text:p text:style-name="common-al">De aanvraag in strijd is met het bestemmingsplan ‘Drechterland Zuid’ omdat op deze locatie geen hoofdgebouw is toegestaan. Het college is voornemens middels een afwijking van het bestemmingsplan op grond van artikel 2.12 lid 1 sub a onder de 3e categorie Wabo mee te werken aan de aanvraag omdat deze is voorzien van een goede ruimtelijke onderbouwing.</text:p>
            <text:p text:style-name="common-al">De ontwerpvergunning ligt met ingang van 29 november 2018 tijdens kantooruren voor een ieder gedurende zes weken ter inzage op het gemeentehuis te Hoogkarspel, Raadhuisplein 1, 1616AV in Hoogkarspel  </text:p>
            <text:p text:style-name="common-al">Zienswijzen</text:p>
            <text:p text:style-name="common-al">Tijdens te  termijn van ter inzagelegging kan een ieder tegen het ontwerpbesluit schriftelijk zienswijzen naar voren brengen bij het college van b&amp;w van Drechterland, Postbus 9, 1616ZG te Hoogkarspel.  Voor het naar voren brengen van een mondelinge zienswijze kan binnen de bovengenoemde periode een afspraak gemaakt worden met dhr. M. Groefsema van de afdeling Ruimte, tel.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26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 legging ontwerp-omgevingsvergunning  Nieuwstraat te Venhuizen, naast nr.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622</meta:user-defined>
    <meta:user-defined meta:name="OVERHEIDop.GmbID/DC.identifier">gmb-2018-25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M</meta:user-defined>
    <meta:user-defined meta:name="OVERHEIDop.woonplaats">Venhuizen</meta:user-defined>
    <meta:user-defined meta:name="OVERHEIDop.straatnaam">Nieuw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454 519817</meta:user-defined>
    <meta:user-defined meta:name="OVERHEIDop.versieInformatie"/>
  </office:meta>
</office:document-meta>
</file>