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SXO-20183010 voor een evenementenvergunning voorwinterfair op 15-12-2018 op locatie Concordiaple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62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oncordiaple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20</meta:user-defined>
    <meta:user-defined meta:name="OVERHEIDop.GmbID/DC.identifier">gmb-2018-25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30.58 445905.35</meta:user-defined>
    <meta:user-defined meta:name="OVERHEIDop.versieInformatie"/>
  </office:meta>
</office:document-meta>
</file>