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ersteenlaan 428/16, 9743 ES Groningen ─ plaatsen van reclame (31-01-2018, 2018701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ersteenlaan 428/16, 9743 ES Groningen ─ plaatsen van reclame (31-01-2018, 201870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62</meta:user-defined>
    <meta:user-defined meta:name="OVERHEIDop.GmbID/DC.identifier">gmb-2018-2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26 20</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01 582733</meta:user-defined>
    <meta:user-defined meta:name="OVERHEIDop.versieInformatie"/>
  </office:meta>
</office:document-meta>
</file>