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ta Hariplein, (11029235) plaatsen van het schip De Lading, van 21 t/m 26 november 2018, verzenddatum 2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61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ata Hariplein, (11029235) plaatsen van het schip De Lading, van 21 t/m 26 november 2018, verzenddatum 2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15</meta:user-defined>
    <meta:user-defined meta:name="OVERHEIDop.GmbID/DC.identifier">gmb-2018-252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6 579404</meta:user-defined>
    <meta:user-defined meta:name="OVERHEIDop.versieInformatie"/>
  </office:meta>
</office:document-meta>
</file>