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eranderen van de voor- en zijgevel en het vernieuwen van de kozijnen, activiteit bouwen, Dokter Bauerstraat 158, 4205 K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Dokter Bauerstraat 158, 4205 KE</text:span>
            </text:span>(verzonden 21/11 '18)</text:p>
            <text:p text:style-name="common-al">het veranderen van de voor- en zijgevel en het vernieuwen van de kozijnen, activiteit bouwen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7">
              <text:list-item text:style-override="id1-3-2-1-1-7-1">
                <text:number>a.</text:number>
                <text:p text:style-name="al">De naam en het adres van de indiener;</text:p>
              </text:list-item>
              <text:list-item text:style-override="id1-3-2-1-1-7-2">
                <text:number>b.</text:number>
                <text:p text:style-name="al">De dagtekening; </text:p>
              </text:list-item>
              <text:list-item text:style-override="id1-3-2-1-1-7-3">
                <text:number>c.</text:number>
                <text:p text:style-name="al">Een omschrijving van het besluit waartegen het beroep is gericht; </text:p>
              </text:list-item>
              <text:list-item text:style-override="id1-3-2-1-1-7-4">
                <text:number>d.</text:number>
                <text:p text:style-name="al">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common-al">  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61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voor- en zijgevel en het vernieuwen van de kozijnen, activiteit bouwen, Dokter Bauerstraat 158, 4205 KE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3</meta:user-defined>
    <meta:user-defined meta:name="OVERHEIDop.GmbID/DC.identifier">gmb-2018-25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KE 158</meta:user-defined>
    <meta:user-defined meta:name="OVERHEIDop.woonplaats">Gorinchem</meta:user-defined>
    <meta:user-defined meta:name="OVERHEIDop.straatnaam">Dokter Bauer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354 428182</meta:user-defined>
    <meta:user-defined meta:name="OVERHEIDop.versieInformatie"/>
  </office:meta>
</office:document-meta>
</file>