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Berlagelaan 1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rlagelaan 129, 7004 LA</text:p>
            <text:p text:style-name="common-al">Omschrijving:  bouwen van een woonhuis</text:p>
            <text:p text:style-name="common-al">Dossiernummer:  20180494</text:p>
            <text:p text:style-name="common-al">Datum verzending: 12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61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1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1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Berlagelaan 1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11</meta:user-defined>
    <meta:user-defined meta:name="OVERHEIDop.GmbID/DC.identifier">gmb-2018-252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