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Tubbergen, Everlostraat, kavel 7: bouwen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ubbergen, Everlostraat, kavel 7</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25-0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261</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61</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61</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Tubbergen, Everlostraat, kavel 7: bouw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261</meta:user-defined>
    <meta:user-defined meta:name="OVERHEIDop.GmbID/DC.identifier">gmb-2018-252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JR 2</meta:user-defined>
    <meta:user-defined meta:name="OVERHEIDop.woonplaats">Tubbergen</meta:user-defined>
    <meta:user-defined meta:name="OVERHEIDop.straatnaam">Everlostraat</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0900 491953</meta:user-defined>
    <meta:user-defined meta:name="OVERHEIDop.versieInformatie"/>
  </office:meta>
</office:document-meta>
</file>