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paardenstal en een overkapping, activiteit afwijken bestemmingsplan amvb, Haarweg 1b, 4205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Haarweg 1b, 4205 NC</text:span>
            </text:span>(verzonden 21/11 '18)</text:p>
            <text:p text:style-name="common-al">het bouwen van een paardenstal en een overkapping,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60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0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0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paardenstal en een overkapping, activiteit afwijken bestemmingsplan amvb, Haarweg 1b, 4205 NC,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07</meta:user-defined>
    <meta:user-defined meta:name="OVERHEIDop.GmbID/DC.identifier">gmb-2018-252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C 1b</meta:user-defined>
    <meta:user-defined meta:name="OVERHEIDop.woonplaats">Gorinchem</meta:user-defined>
    <meta:user-defined meta:name="OVERHEIDop.straatnaam">Haar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885 429219</meta:user-defined>
    <meta:user-defined meta:name="OVERHEIDop.versieInformatie"/>
  </office:meta>
</office:document-meta>
</file>