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buorren te Stiens, (11029472) verkoop van vis en aanverwante producten, van 1 januari t/m 31 december 2019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buorren te Stiens, (11029472) verkoop van vis en aanverwante producten, van 1 januari t/m 31 december 2019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03</meta:user-defined>
    <meta:user-defined meta:name="OVERHEIDop.GmbID/DC.identifier">gmb-2018-252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 2b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