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wijderen van asbesthoudende golfplaten op het perceel Drechterlandsedijk 34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18 een besluit genomen op de aanvraag met zaaknummer 2018-HZ-0551 voor een omgevingsvergunning voor het verwijderen van asbesthoudende golfplaten op locatie Drechterlandsedijk 34 te Ursem. De vergunning is verleend. Het besluit betreft de volgende onderdelen:</text:p>
            <text:list text:style-name="id1-3-2-1-1-2">
              <text:list-item text:style-override="id1-3-2-1-1-2-1">
                <text:number>•</text:number>
                <text:p text:style-name="al">Het slop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260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0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0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wijderen van asbesthoudende golfplaten op het perceel Drechterlandsedijk 34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52602</meta:user-defined>
    <meta:user-defined meta:name="OVERHEIDop.GmbID/DC.identifier">gmb-2018-252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RJ 3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0408 516442</meta:user-defined>
    <meta:user-defined meta:name="OVERHEID.EPSG28992/DC.spatial">120416.42 516445.06</meta:user-defined>
    <meta:user-defined meta:name="OVERHEIDop.versieInformatie"/>
  </office:meta>
</office:document-meta>
</file>