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ontheffing Drank- en horecavergunning voor de Start Summerdance 2019 van 17-05-2019 t/m 18-05-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
                <text:span text:style-name="nadrukvet">Buiten de Waterpoort </text:span>
              </text:span>
            </text:span>(ingekomen 15/11 '18)</text:p>
            <text:p text:style-name="common-al">Ontheffing Drank- en horecavergunning voor de Start Summerdance 2019 van 17-05-2019 t/m 18-05-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ontheffing Drank- en horecavergunning voor de Start Summerdance 2019 van 17-05-2019 t/m 18-05-2019, Buiten de Waterpoor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98</meta:user-defined>
    <meta:user-defined meta:name="OVERHEIDop.GmbID/DC.identifier">gmb-2018-252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6a</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9 426524</meta:user-defined>
    <meta:user-defined meta:name="OVERHEIDop.versieInformatie"/>
  </office:meta>
</office:document-meta>
</file>