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brengen van verharding op het perceel: Binnenweg 6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innenweg 6, 7011 BR</text:p>
            <text:p text:style-name="common-al">Omschrijving:  aanbrengen van verharding op het perceel</text:p>
            <text:p text:style-name="common-al">Dossiernummer:  20180668</text:p>
            <text:p text:style-name="common-al">Datum verzending: 12 nov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597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9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9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brengen van verharding op het perceel: Binnenweg 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597</meta:user-defined>
    <meta:user-defined meta:name="OVERHEIDop.GmbID/DC.identifier">gmb-2018-2525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BR 6</meta:user-defined>
    <meta:user-defined meta:name="OVERHEIDop.woonplaats">Gaanderen</meta:user-defined>
    <meta:user-defined meta:name="OVERHEIDop.straatnaam">Binnen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890 439201</meta:user-defined>
    <meta:user-defined meta:name="OVERHEIDop.versieInformatie"/>
  </office:meta>
</office:document-meta>
</file>