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voor de verkoop van abonnementen tbv van Staatsloterij op 14-02-2019, Gasthuisstraat/Kelen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asthuisstraat/Kelenstraat</text:span>
            </text:span>(ingekomen 15/11 '18)</text:p>
            <text:p text:style-name="common-al">Standplaatsvergunning voor de verkoop van abonnementen tbv van Staatsloterij op 14-02-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59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voor de verkoop van abonnementen tbv van Staatsloterij op 14-02-2019, Gasthuisstraat/Kelenstraa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96</meta:user-defined>
    <meta:user-defined meta:name="OVERHEIDop.GmbID/DC.identifier">gmb-2018-25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N 39</meta:user-defined>
    <meta:user-defined meta:name="OVERHEIDop.woonplaats">Gorinchem</meta:user-defined>
    <meta:user-defined meta:name="OVERHEIDop.straatnaam">Gasthuisstraat</meta:user-defined>
    <meta:user-defined meta:name="OVERHEID.PostcodeHuisnummer/OVERHEIDop.postcodeHuisnummer">4201EC 31</meta:user-defined>
    <meta:user-defined meta:name="OVERHEIDop.straatnaam">Ke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07 426943</meta:user-defined>
    <meta:user-defined meta:name="OVERHEID.EPSG28992/DC.spatial">126592 426896</meta:user-defined>
    <meta:user-defined meta:name="OVERHEIDop.versieInformatie"/>
  </office:meta>
</office:document-meta>
</file>