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Halbertsmaplein te Grou, (11029789) verkoop van vis en visproducten op donderdag, van 1 januari t/m 31 december 2019, verzenddatum 20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2594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9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9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Halbertsmaplein te Grou, (11029789) verkoop van vis en visproducten op donderdag, van 1 januari t/m 31 december 2019, verzenddatum 20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594</meta:user-defined>
    <meta:user-defined meta:name="OVERHEIDop.GmbID/DC.identifier">gmb-2018-2525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H</meta:user-defined>
    <meta:user-defined meta:name="OVERHEIDop.woonplaats">Grou</meta:user-defined>
    <meta:user-defined meta:name="OVERHEIDop.straatnaam">Halbertsma's 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06 567870</meta:user-defined>
    <meta:user-defined meta:name="OVERHEIDop.versieInformatie"/>
  </office:meta>
</office:document-meta>
</file>