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orpsplein te Wergea, (11029796) verkoop van vis en visproducten op woensdag, van 1 januari t/m 31 december 2019, verzenddatum 20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9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9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9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Dorpsplein te Wergea, (11029796) verkoop van vis en visproducten op woensdag, van 1 januari t/m 31 december 2019, verzenddatum 20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92</meta:user-defined>
    <meta:user-defined meta:name="OVERHEIDop.GmbID/DC.identifier">gmb-2018-252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C 1</meta:user-defined>
    <meta:user-defined meta:name="OVERHEIDop.woonplaats">Wergea</meta:user-defined>
    <meta:user-defined meta:name="OVERHEIDop.straatnaam">Fric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8 574155</meta:user-defined>
    <meta:user-defined meta:name="OVERHEIDop.versieInformatie"/>
  </office:meta>
</office:document-meta>
</file>