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achter 66 in Waddinxve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Waddinxveen een besluit genomen op de aanvraag met kenmerk 2018236015. Dit betreft het  in gebruik nemen van openbaar groen als tuin en bouwen prieel ter plaatse van de Peuleyen achter 6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58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uleyen achter 6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88</meta:user-defined>
    <meta:user-defined meta:name="OVERHEIDop.GmbID/DC.identifier">gmb-2018-25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PostcodeHuisnummer/OVERHEIDop.postcodeHuisnummer">2742CG 1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946.33 451740.82</meta:user-defined>
    <meta:user-defined meta:name="OVERHEID.EPSG28992/DC.spatial">104177.39 451530.15</meta:user-defined>
    <meta:user-defined meta:name="OVERHEIDop.versieInformatie"/>
  </office:meta>
</office:document-meta>
</file>