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23022 Van Oldenbarneveltplei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23022</text:span>
          </text:p>
            <text:p text:style-name="common-al">Burgemeester en wethouders van de gemeente Dordrecht maken bekend dat zij de volgendevergunning hebben verleend in het kader van het Activiteitenbesluit milieubeheer:</text:p>
            <text:p text:style-name="common-al"/>
            <text:p text:style-name="common-al">
            <text:span text:style-name="nadrukvet">Aanvraag:</text:span>
          </text:p>
            <text:p text:style-name="common-al">Z-18-342399</text:p>
            <text:p text:style-name="common-al">
            <text:span text:style-name="nadrukvet">Activiteit: </text:span>
          </text:p>
            <text:list text:style-name="id1-3-2-1-1-8">
              <text:list-item text:style-override="id1-3-2-1-1-8-1">
                <text:number>•</text:number>
                <text:p text:style-name="al">Milieu (melding Activiteitenbesluit milieubeheer)</text:p>
              </text:list-item>
            </text:list>
            <text:p text:style-name="common-al">Voor: Maatwerkvoorschriften n.a.v. ingediend verzoek betreft het afzien van de verplichting voor het hebben van een vetafscheider en slibvangput.</text:p>
            <text:p text:style-name="common-al">
            <text:span text:style-name="nadrukvet">Locatie: Van Oldenbarneveltplein 19 te DORDRECHT</text:span>
          </text:p>
            <text:p text:style-name="common-al">Datum besluit: 2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58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8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8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23022 Van Oldenbarneveltplein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85</meta:user-defined>
    <meta:user-defined meta:name="OVERHEIDop.GmbID/DC.identifier">gmb-2018-25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P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46.72 422792</meta:user-defined>
    <meta:user-defined meta:name="OVERHEIDop.versieInformatie"/>
  </office:meta>
</office:document-meta>
</file>