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 Kennisgeving ontvangst activiteitenbesluit milieubeheer Botersloot 49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ess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tersloot 49 Noordeloos</text:p>
            <text:p text:style-name="common-al">
            <text:span text:style-name="nadrukvet">Locatie: Botersloot 49 te NOORDELOOS</text:span>
          </text:p>
            <text:p text:style-name="common-al">Datum ontvangst: 12 november 2018</text:p>
            <text:p text:style-name="common-al">Deze melding is afgehandeld onder zaaknummer Z-18-34315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5258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Kennisgeving ontvangst activiteitenbesluit milieubeheer Botersloot 49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82</meta:user-defined>
    <meta:user-defined meta:name="OVERHEIDop.GmbID/DC.identifier">gmb-2018-25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5PS 48</meta:user-defined>
    <meta:user-defined meta:name="OVERHEIDgvop.Informatietype/DC.type">Beschikkingen | aanvraa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4949 435309</meta:user-defined>
    <meta:user-defined meta:name="OVERHEIDop.versieInformatie"/>
  </office:meta>
</office:document-meta>
</file>