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aamwerf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8 een aanvraag voor een omgevingsvergunning ontvangen. Dit betreft het realiseren van een aanbouw tussen woonhuis en schuur ter plaatse van de Praamwerf 12 in Gouda. De aanvraag is geregistreerd onder kenmerk 20180294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5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aamwerf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58</meta:user-defined>
    <meta:user-defined meta:name="OVERHEIDop.GmbID/DC.identifier">gmb-2018-2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A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41.95 450047.45</meta:user-defined>
    <meta:user-defined meta:name="OVERHEIDop.versieInformatie"/>
  </office:meta>
</office:document-meta>
</file>