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33 6181 HN te Elsloo (O2018-197\SXO26128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7\SXO26128451, ingekomen op 19 november 2018 voor het aanbrengen van zonnepanelen gelegen aan Kaakstraat 33 6181 H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5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akstraat 33 6181 HN te Elsloo (O2018-197\SXO26128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78</meta:user-defined>
    <meta:user-defined meta:name="OVERHEIDop.GmbID/DC.identifier">gmb-2018-25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N 3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83 328468</meta:user-defined>
    <meta:user-defined meta:name="OVERHEID.EPSG28992/DC.spatial">181390.57 328483.64</meta:user-defined>
    <meta:user-defined meta:name="OVERHEIDop.versieInformatie"/>
  </office:meta>
</office:document-meta>
</file>