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standplaatsvergunning voor het plaatsen van Kerstpotten door het Leger des Heils in de decembermaand 2018, Arkelstraat en Langendij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Arkelstraat en Langendijk</text:span>
            </text:span>(ingekomen 19/11 '18)</text:p>
            <text:p text:style-name="common-al">Standplaatsvergunning voor het plaatsen van Kerstpotten door het Leger des Heils in de decembermaand 2018</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57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7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7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standplaatsvergunning voor het plaatsen van Kerstpotten door het Leger des Heils in de decembermaand 2018, Arkelstraat en Langendijk,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76</meta:user-defined>
    <meta:user-defined meta:name="OVERHEIDop.GmbID/DC.identifier">gmb-2018-252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B 51 bov</meta:user-defined>
    <meta:user-defined meta:name="OVERHEIDop.woonplaats">Gorinchem</meta:user-defined>
    <meta:user-defined meta:name="OVERHEIDop.straatnaam">Arkelstraat</meta:user-defined>
    <meta:user-defined meta:name="OVERHEID.PostcodeHuisnummer/OVERHEIDop.postcodeHuisnummer">4201CJ 46</meta:user-defined>
    <meta:user-defined meta:name="OVERHEIDop.straatnaam">Langen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14 427059</meta:user-defined>
    <meta:user-defined meta:name="OVERHEID.EPSG28992/DC.spatial">126649 426795</meta:user-defined>
    <meta:user-defined meta:name="OVERHEIDop.versieInformatie"/>
  </office:meta>
</office:document-meta>
</file>