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voor het houden van de Start Summerdance 2019 van 17-05-2019 t/m 18-05-2019, Buiten de Waterpoort; ongenummer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Buiten de Waterpoort; ongenummerd</text:span>
            </text:span>(ingekomen 15/11 '18)</text:p>
            <text:p text:style-name="common-al">Evenementenvergunning voor het houden van de Start Summerdance 2019 van 17-05-2019 t/m 18-05-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57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7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7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voor het houden van de Start Summerdance 2019 van 17-05-2019 t/m 18-05-2019, Buiten de Waterpoort; ongenummerd,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75</meta:user-defined>
    <meta:user-defined meta:name="OVERHEIDop.GmbID/DC.identifier">gmb-2018-2525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S 6a</meta:user-defined>
    <meta:user-defined meta:name="OVERHEIDop.woonplaats">Gorinchem</meta:user-defined>
    <meta:user-defined meta:name="OVERHEIDop.straatnaam">Buiten de Waterpoor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289 426524</meta:user-defined>
    <meta:user-defined meta:name="OVERHEIDop.versieInformatie"/>
  </office:meta>
</office:document-meta>
</file>