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Nieuwestad 139, (10748714) het gedeeltelijk slopen en verbouwen van het pand, verzenddatum 15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73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7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73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Nieuwestad 139, (10748714) het gedeeltelijk slopen en verbouwen van het pand, verzenddatum 15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73</meta:user-defined>
    <meta:user-defined meta:name="OVERHEIDop.GmbID/DC.identifier">gmb-2018-252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R 139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51 579461</meta:user-defined>
    <meta:user-defined meta:name="OVERHEIDop.versieInformatie"/>
  </office:meta>
</office:document-meta>
</file>