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Leechlân 34 te Warten, (11004084) verbouwen van het pand, verzenddatum 15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2572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72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72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Leechlân 34 te Warten, (11004084) verbouwen van het pand, verzenddatum 15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572</meta:user-defined>
    <meta:user-defined meta:name="OVERHEIDop.GmbID/DC.identifier">gmb-2018-2525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XX 34</meta:user-defined>
    <meta:user-defined meta:name="OVERHEIDop.woonplaats">Warten</meta:user-defined>
    <meta:user-defined meta:name="OVERHEIDop.straatnaam">Leechlâ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7487 570817</meta:user-defined>
    <meta:user-defined meta:name="OVERHEIDop.versieInformatie"/>
  </office:meta>
</office:document-meta>
</file>