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Bilgaardpassage 1, (11028295) plaatsen van LED schermen in de etalages, verzenddatum 16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2571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7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571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Bilgaardpassage 1, (11028295) plaatsen van LED schermen in de etalages, verzenddatum 16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2571</meta:user-defined>
    <meta:user-defined meta:name="OVERHEIDop.GmbID/DC.identifier">gmb-2018-2525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8HR 1</meta:user-defined>
    <meta:user-defined meta:name="OVERHEIDop.woonplaats">Leeuwarden</meta:user-defined>
    <meta:user-defined meta:name="OVERHEIDop.straatnaam">Bilgaardpassag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144 581052</meta:user-defined>
    <meta:user-defined meta:name="OVERHEIDop.versieInformatie"/>
  </office:meta>
</office:document-meta>
</file>