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Dorpsplein 2a, 2018-07919, het evenement Yanks Saloon’s op 14 t/m 15 december 2018, verzonden 20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2570</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70</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70</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evenementenvergunning Dorpsplein 2a, 2018-07919, het evenement Yanks Saloon’s op 14 t/m 15 december 2018, verzonden 20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570</meta:user-defined>
    <meta:user-defined meta:name="OVERHEIDop.GmbID/DC.identifier">gmb-2018-2525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JK 2a</meta:user-defined>
    <meta:user-defined meta:name="OVERHEIDop.woonplaats">Zandvoort</meta:user-defined>
    <meta:user-defined meta:name="OVERHEIDop.straatnaam">Dorpsplein</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445 487536</meta:user-defined>
    <meta:user-defined meta:name="OVERHEIDop.versieInformatie"/>
  </office:meta>
</office:document-meta>
</file>