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Haltestraat 7, 2018-04658, uitoefenen horecabedrijf, verzonden 16 november 210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56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6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6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Haltestraat 7, 2018-04658, uitoefenen horecabedrijf, verzonden 16 november 2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65</meta:user-defined>
    <meta:user-defined meta:name="OVERHEIDop.GmbID/DC.identifier">gmb-2018-2525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J 7a</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34 487534</meta:user-defined>
    <meta:user-defined meta:name="OVERHEIDop.versieInformatie"/>
  </office:meta>
</office:document-meta>
</file>