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Kajuitstraat 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juitstraat 2 B, 7005 BP</text:p>
            <text:p text:style-name="common-al">Omschrijving:  verbouwen van het pand</text:p>
            <text:p text:style-name="common-al">Dossiernummer:  20180680</text:p>
            <text:p text:style-name="common-al">Datum verzending: 7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6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Kajuitstraat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62</meta:user-defined>
    <meta:user-defined meta:name="OVERHEIDop.GmbID/DC.identifier">gmb-2018-25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P 2b</meta:user-defined>
    <meta:user-defined meta:name="OVERHEIDop.woonplaats">Doetinchem</meta:user-defined>
    <meta:user-defined meta:name="OVERHEIDop.straatnaam">Kaju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6 440187</meta:user-defined>
    <meta:user-defined meta:name="OVERHEIDop.versieInformatie"/>
  </office:meta>
</office:document-meta>
</file>