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voor plaatsen van een kraam / kersthuisje voor de verkoop van oliebollen en appelbeignets  , Botersteeg 1, 4201 J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Botersteeg 1, 4201 JP</text:span>
            </text:span>(ingekomen 20/11 '18)</text:p>
            <text:p text:style-name="common-al">Standplaatsvergunning voor plaatsen van een kraam / kersthuisje voor de verkoop van oliebollen en appelbeignets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55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5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5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standplaatsvergunning voor plaatsen van een kraam / kersthuisje voor de verkoop van oliebollen en appelbeignets  , Botersteeg 1, 4201 JP,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58</meta:user-defined>
    <meta:user-defined meta:name="OVERHEIDop.GmbID/DC.identifier">gmb-2018-2525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P 1</meta:user-defined>
    <meta:user-defined meta:name="OVERHEIDop.woonplaats">Gorinchem</meta:user-defined>
    <meta:user-defined meta:name="OVERHEIDop.straatnaam">Boterste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27 426955</meta:user-defined>
    <meta:user-defined meta:name="OVERHEIDop.versieInformatie"/>
  </office:meta>
</office:document-meta>
</file>