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Steeg on. 6171 EA te Stein (O2018-194\SXO261189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8-194\SXO26118929, ingekomen op 19 november 2018 voor het oprichten van een woonhuis gelegen aan Steeg on. 6171 EA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  <text:list-item text:style-override="id1-3-2-1-1-4-3">
                <text:number>•</text:number>
                <text:p text:style-name="al">Inrit \ Uitwe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52556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556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556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teeg on. 6171 EA te Stein (O2018-194\SXO2611892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2556</meta:user-defined>
    <meta:user-defined meta:name="OVERHEIDop.GmbID/DC.identifier">gmb-2018-2525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AB 7</meta:user-defined>
    <meta:user-defined meta:name="OVERHEID.PostcodeHuisnummer/OVERHEIDop.postcodeHuisnummer">6171EA 25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529.07 331466.1</meta:user-defined>
    <meta:user-defined meta:name="OVERHEID.EPSG28992/DC.spatial">181473.84 331506.71</meta:user-defined>
    <meta:user-defined meta:name="OVERHEIDop.versieInformatie"/>
  </office:meta>
</office:document-meta>
</file>