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8008 te Grou, (11027992) plaatsen van een houten hokje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5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8008 te Grou, (11027992) plaatsen van een houten hokje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55</meta:user-defined>
    <meta:user-defined meta:name="OVERHEIDop.GmbID/DC.identifier">gmb-2018-252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