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zerskroon 19, (11029388) vervangen van kozijnen en plaatsen van een raam, verzenddatum 1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5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5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izerskroon 19, (11029388) vervangen van kozijnen en plaatsen van een raam, verzenddatum 1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54</meta:user-defined>
    <meta:user-defined meta:name="OVERHEIDop.GmbID/DC.identifier">gmb-2018-252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K 21</meta:user-defined>
    <meta:user-defined meta:name="OVERHEIDop.woonplaats">Leeuwarden</meta:user-defined>
    <meta:user-defined meta:name="OVERHEIDop.straatnaam">Keizerskroo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23 578273</meta:user-defined>
    <meta:user-defined meta:name="OVERHEIDop.versieInformatie"/>
  </office:meta>
</office:document-meta>
</file>