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dempte Haven 16 te Grou, (11028587) verbouwen van de woning tot geïsoleerde eigentijdse woning, verzenddatum 16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2551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5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5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edempte Haven 16 te Grou, (11028587) verbouwen van de woning tot geïsoleerde eigentijdse woning, verzenddatum 16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551</meta:user-defined>
    <meta:user-defined meta:name="OVERHEIDop.GmbID/DC.identifier">gmb-2018-2525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X 16</meta:user-defined>
    <meta:user-defined meta:name="OVERHEIDop.woonplaats">Grou</meta:user-defined>
    <meta:user-defined meta:name="OVERHEIDop.straatnaam">Gedempte hav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80 567835</meta:user-defined>
    <meta:user-defined meta:name="OVERHEIDop.versieInformatie"/>
  </office:meta>
</office:document-meta>
</file>