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Fierljepper 29 (Wiarda, kavel 31), (11028899) bouwen van een woning, verzenddatum 15-1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2548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548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548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Fierljepper 29 (Wiarda, kavel 31), (11028899) bouwen van een woning, verzenddatum 15-1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548</meta:user-defined>
    <meta:user-defined meta:name="OVERHEIDop.GmbID/DC.identifier">gmb-2018-2525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</meta:user-defined>
    <meta:user-defined meta:name="OVERHEIDop.woonplaats">Leeuwarden</meta:user-defined>
    <meta:user-defined meta:name="OVERHEIDop.straatnaam">De Fierljepp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834 576720</meta:user-defined>
    <meta:user-defined meta:name="OVERHEIDop.versieInformatie"/>
  </office:meta>
</office:document-meta>
</file>