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aan en nabij het kantoorpand: Keppelseweg 13-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13, 15, 7001 CE</text:p>
            <text:p text:style-name="common-al">Omschrijving:  plaatsen van reclame aan en nabij het kantoorpand</text:p>
            <text:p text:style-name="common-al">Dossiernummer:  20180515</text:p>
            <text:p text:style-name="common-al">Datum verzending: 6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4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4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aan en nabij het kantoorpand: Keppelseweg 13-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47</meta:user-defined>
    <meta:user-defined meta:name="OVERHEIDop.GmbID/DC.identifier">gmb-2018-252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