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tarten van een gezinshuis: Vijver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ijverlaan 10, 7004 GS</text:p>
            <text:p text:style-name="common-al">Omschrijving:  starten van een gezinshuis</text:p>
            <text:p text:style-name="common-al">Dossiernummer:  20180589</text:p>
            <text:p text:style-name="common-al">Datum verzending: 5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54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tarten van een gezinshuis: Vijver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45</meta:user-defined>
    <meta:user-defined meta:name="OVERHEIDop.GmbID/DC.identifier">gmb-2018-252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S 10</meta:user-defined>
    <meta:user-defined meta:name="OVERHEIDop.woonplaats">Doetinchem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62 441413</meta:user-defined>
    <meta:user-defined meta:name="OVERHEIDop.versieInformatie"/>
  </office:meta>
</office:document-meta>
</file>