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2a,2b,2c,2d en 4a te Grou, (11029214) plaatsen van een nieuwe walbeschoeiing, verzenddatum 1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4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2a,2b,2c,2d en 4a te Grou, (11029214) plaatsen van een nieuwe walbeschoeiing, verzenddatum 1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40</meta:user-defined>
    <meta:user-defined meta:name="OVERHEIDop.GmbID/DC.identifier">gmb-2018-252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2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71 568256</meta:user-defined>
    <meta:user-defined meta:name="OVERHEIDop.versieInformatie"/>
  </office:meta>
</office:document-meta>
</file>